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20 b in Warmond, Kenmerk Z-18-0399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splitsing dmv een voordeur en het maken van een dakterras</text:p>
            <text:p text:style-name="common-al">
            <text:span text:style-name="nadrukcur">Datum ontvangst </text:span>
            <text:span text:style-name="nadrukcur">22 maart 2018</text:span>
            <text:span text:style-name="nadrukcur">, </text:span>beslisdatum 26-07-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97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rpsstraat 20 b in Warmond, Kenmerk Z-18-039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72</meta:user-defined>
    <meta:user-defined meta:name="OVERHEIDop.GmbID/DC.identifier">gmb-2018-132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B 20b</meta:user-defined>
    <meta:user-defined meta:name="OVERHEIDop.woonplaats">Wa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52 467924</meta:user-defined>
    <meta:user-defined meta:name="OVERHEIDop.versieInformatie"/>
  </office:meta>
</office:document-meta>
</file>