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pand verbouwen t.b.v. kamerverhuur, sectie D perceelnr. 8412 (Willemstraat 85, 87 en 89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pand verbouwen t.b.v. kamerverhuur, sectie D perceelnr. 8412 (Willemstraat 85, 87 en 89) 6412 AP te Heerlen (datum </text:span>
            <text:span text:style-name="nadrukvet">aanvraag </text:span>
            <text:span text:style-name="nadrukvet">11 juni 2018</text:span>
            <text:span text:style-name="nadrukvet">, dossiernummer 6396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97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pand verbouwen t.b.v. kamerverhuur, sectie D perceelnr. 8412 (Willemstraat 85, 87 en 89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70</meta:user-defined>
    <meta:user-defined meta:name="OVERHEIDop.GmbID/DC.identifier">gmb-2018-132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P 85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12 322569</meta:user-defined>
    <meta:user-defined meta:name="OVERHEIDop.versieInformatie"/>
  </office:meta>
</office:document-meta>
</file>