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, 62 , het kappen van 15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1-2018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Zandberg</text:span>
          </text:p>
            <text:p text:style-name="common-al">Schaapsbergweg 62 , het kappen van 15 berken, 888-2018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9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, 62 , het kappen van 15 ber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97</meta:user-defined>
    <meta:user-defined meta:name="OVERHEIDop.GmbID/DC.identifier">gmb-2018-13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62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869 549085</meta:user-defined>
    <meta:user-defined meta:name="OVERHEIDop.versieInformatie"/>
  </office:meta>
</office:document-meta>
</file>