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77 (het plaatsen dakopbouw en 1 dakkapel, uitbreiden trappenhuis); 450724; 12-06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
            <text:span text:style-name="nadrukvet">Taludweg 77 </text:span>(het plaatsen dakopbouw en 1 dakkapel, uitbreiden trappenhuis); 450724; 12-06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6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6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6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ludweg 77 (het plaatsen dakopbouw en 1 dakkapel, uitbreiden trappenhuis); 450724; 12-06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68</meta:user-defined>
    <meta:user-defined meta:name="OVERHEIDop.GmbID/DC.identifier">gmb-2018-132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C 77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86 470224</meta:user-defined>
    <meta:user-defined meta:name="OVERHEIDop.versieInformatie"/>
  </office:meta>
</office:document-meta>
</file>