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Oldenbarneveldweg 16, 1901KB, Castricum, het verbouwen van een winkelpand met bovenwoningen, 19 juni 2018 (WABO1800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96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Oldenbarneveldweg 16, 1901KB, Castricum, het verbouwen van een winkelpand met bovenwoningen, 19 juni 2018 (WABO1800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965</meta:user-defined>
    <meta:user-defined meta:name="OVERHEIDop.GmbID/DC.identifier">gmb-2018-13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B 16a</meta:user-defined>
    <meta:user-defined meta:name="OVERHEIDop.woonplaats">Castricum</meta:user-defined>
    <meta:user-defined meta:name="OVERHEIDop.straatnaam">Van Oldenbarneveld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00 508141</meta:user-defined>
    <meta:user-defined meta:name="OVERHEIDop.versieInformatie"/>
  </office:meta>
</office:document-meta>
</file>