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ciscusweg 12 (het verbouwen van het dak middels het dichtzetten van lichtstraten); 455897; 13-06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
            <text:span text:style-name="nadrukvet">Franciscusweg 12</text:span> (het verbouwen van het dak middels het dichtzetten van lichtstraten); 455897; 13-06-2018;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2964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6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6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ciscusweg 12 (het verbouwen van het dak middels het dichtzetten van lichtstraten); 455897; 13-06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964</meta:user-defined>
    <meta:user-defined meta:name="OVERHEIDop.GmbID/DC.identifier">gmb-2018-132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SK 12</meta:user-defined>
    <meta:user-defined meta:name="OVERHEIDop.woonplaats">Hilversum</meta:user-defined>
    <meta:user-defined meta:name="OVERHEIDop.straatnaam">Franciscu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339 469465</meta:user-defined>
    <meta:user-defined meta:name="OVERHEIDop.versieInformatie"/>
  </office:meta>
</office:document-meta>
</file>