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27  in America, verleende evenementenvergunning (besluitdatum 20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door Maatschap Kermis America tijdens kermis America op 30 juni tot en met 4 juli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96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6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6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Jeukenstraat 27  in America, verleende evenementenvergunning (besluitdatum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62</meta:user-defined>
    <meta:user-defined meta:name="OVERHEIDop.GmbID/DC.identifier">gmb-2018-13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L 27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967 383206</meta:user-defined>
    <meta:user-defined meta:name="OVERHEIDop.versieInformatie"/>
  </office:meta>
</office:document-meta>
</file>