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laantj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18 een besluit genomen op de aanvraag met zaaknummer SXO-20181734 voor een evenementenvergunning voor nachtvoetbaltoernooi VV Bergambacht 29 tot en met 30-06-2018 op locatie Sportlaantj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96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6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6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portlaantje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961</meta:user-defined>
    <meta:user-defined meta:name="OVERHEIDop.GmbID/DC.identifier">gmb-2018-132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18.98 437465.21</meta:user-defined>
    <meta:user-defined meta:name="OVERHEIDop.versieInformatie"/>
  </office:meta>
</office:document-meta>
</file>