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334 , het kappen van 6 elz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08-01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334 , het kappen van 6 elzen, 89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296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334 , het kappen van 6 elz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296</meta:user-defined>
    <meta:user-defined meta:name="OVERHEIDop.GmbID/DC.identifier">gmb-2018-132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AS 334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229 545062</meta:user-defined>
    <meta:user-defined meta:name="OVERHEIDop.versieInformatie"/>
  </office:meta>
</office:document-meta>
</file>