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20 Godfried Schalckenstraat 10 (voorheen Korvelplein 204) te Tilburg, wijzigen van het gebruik naar een woonhuis met atelier aan huis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2 - Z-HZ_WABO-2018-01420 - B - Godfried Schalckenstraat 10 (voorheen Korvelplein 20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95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5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5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20 Godfried Schalckenstraat 10 (voorheen Korvelplein 204) te Tilburg, wijzigen van het gebruik naar een woonhuis met atelier aan huis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58</meta:user-defined>
    <meta:user-defined meta:name="OVERHEIDop.GmbID/DC.identifier">gmb-2018-132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RA</meta:user-defined>
    <meta:user-defined meta:name="OVERHEIDop.woonplaats">Tilburg</meta:user-defined>
    <meta:user-defined meta:name="OVERHEIDop.straatnaam">Godfried Schalck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1 395693</meta:user-defined>
    <meta:user-defined meta:name="OVERHEIDop.versieInformatie"/>
  </office:meta>
</office:document-meta>
</file>