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jnlaan 5 (verbouwen monumentale woning, wijzigen voorgevel, plaatsen vlaggenmast in voortuin ); 467270; 12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953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5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5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jnlaan 5 (verbouwen monumentale woning, wijzigen voorgevel, plaatsen vlaggenmast in voortuin ); 467270; 12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953</meta:user-defined>
    <meta:user-defined meta:name="OVERHEIDop.GmbID/DC.identifier">gmb-2018-132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R 5</meta:user-defined>
    <meta:user-defined meta:name="OVERHEIDop.woonplaats">Hilversum</meta:user-defined>
    <meta:user-defined meta:name="OVERHEIDop.straatnaam">Steij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08 471448</meta:user-defined>
    <meta:user-defined meta:name="OVERHEIDop.versieInformatie"/>
  </office:meta>
</office:document-meta>
</file>