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68-1 t/m 68-6 (wijzigen dakbedekking); 466488; 11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94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4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4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68-1 t/m 68-6 (wijzigen dakbedekking); 466488; 11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48</meta:user-defined>
    <meta:user-defined meta:name="OVERHEIDop.GmbID/DC.identifier">gmb-2018-132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P 109 1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98 471709</meta:user-defined>
    <meta:user-defined meta:name="OVERHEIDop.versieInformatie"/>
  </office:meta>
</office:document-meta>
</file>