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Hoofdweg 29, 1175 KL, aanleggen en/of veranderen van een uitweg, verzenddatum 19-06-2018, zaaknummer 2672074, olonummer 360302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4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Hoofdweg 29, 1175 KL, aanleggen en/of veranderen van een uitweg, verzenddatum 19-06-2018, zaaknummer 2672074, olonummer 360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45</meta:user-defined>
    <meta:user-defined meta:name="OVERHEIDop.GmbID/DC.identifier">gmb-2018-13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