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l wijziging Verordening Re-integratie en loonkostensubsidie ISD Bollenstreek 2015</text:p>
      <text:section text:name="regeling_id1-3-2" text:style-name="regeling">
        <text:section text:name="aanhef_id1-3-2-1" text:style-name="aanhef">
          <text:section text:name="preambule_id1-3-2-1-1" text:style-name="preambule">
            <text:p text:style-name="al"/>
            <text:p text:style-name="al">De raad van de gemeente Noordwijk/Noordwijkerhout,  </text:p>
            <text:p text:style-name="al"/>
            <text:p text:style-name="al">gelezen het voorstel van het college van burgermeester en wethouders d.d. 20 maart 2018</text:p>
            <text:p text:style-name="al"/>
            <text:p text:style-name="al"> BESLUIT</text:p>
            <text:p text:style-name="al"/>
            <text:p text:style-name="al">Gelet op artikel 8a, eerste lid, aanhef en e, en tweede lid, aanhef en onder a, en 10b van de Participatiewet en artikel 5 van de gemeenschappelijke regeling ‘Werkvoorzieningschap Kust-, Duin- en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integratie en loonkostensubsidie Participatiewet ISD Bollenstreek 2015</text:p>
            <text:p text:style-name="al"> wordt als volgt gewijzigd: </text:p>
            <text:p text:style-name="al"/>
            <text:p text:style-name="al">De titel wordt gewijzigd van ‘Verordening re-integratie en loonkostensubsidie Participatiewet ISD Bollenstreek 2015’, in ‘Verordening re-integratie en loonkostensubsidie Participatiewet ’.</text:p>
            <text:p text:style-name="al">In artikel 1 worden de volgende wijzigingen aangebracht:</text:p>
            <text:p text:style-name="al">In het lid d. wordt het zinsdeel ‘het dagelijks bestuur van de ISD Bollenstreek ’vervangen door ‘het dagelijks bestuur van de GR Kust-, Duin- en Bollenstreek (tenzij anders bepaald)’.</text:p>
            <text:p text:style-name="al">Artikel 13.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Het dagelijks bestuur maakt uit de personen uit de doelgroep een voorselectie en wint bij het Uitvoeringsinstituut werknemersverzekeringen (UWV)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p text:style-name="al">Het dagelijks bestuur bepaalt de omvang van het aanbod beschut werk en legt vast hoeveel plekken voor beschut werk de ISD Bollenstreek beschikbaar stelt. In verband hiermee overlegt het dagelijks bestuur met het Uitvoeringsinstituut werknemersverzekeringen, aan de (ISD) gemeenten gelieerde bedrijven en andere reguliere werkgevers.</text:p>
            <text:p text:style-name="al"/>
            <text:p text:style-name="al">Wordt vervangen door</text:p>
            <text:p text:style-name="al"/>
          </text:section>
          <text:section text:name="artikel_id1-3-2-2-2" text:style-name="artikel">
            <text:p text:style-name="artikel_kop_titel"><text:span text:style-name="artikel_kop_label">Artikel</text:span> <text:span text:style-name="artikel_kop_nr">13</text:span> Participatievoorziening Beschut Werk </text:p>
            <text:p text:style-name="al">Om de in artikel 10b, eerste lid, van de wet, bedoelde werkzaamheden mogelijk te maken worden de volgende voorzieningen op de arbeidsinschakeling aangeboden:</text:p>
            <text:p text:style-name="al">fysieke aanpassingen van de werkplek of de werkomgeving;</text:p>
            <text:p text:style-name="al">uitsplitsing van taken, of</text:p>
            <text:p text:style-name="al">aanpassingen in de wijze van werkbegeleiding, werktempo of arbeidsduur.</text:p>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p text:style-name="al">arbeidsmatige dagbesteding als bedoeld in artikel […] van de [citeertitel Wmo-verordening];</text:p>
            <text:p text:style-name="al">sociale activering als bedoeld in artikel 5; </text:p>
            <text:p text:style-name="al">scholing als bedoeld in artikel 7;</text:p>
            <text:p text:style-name="al">persoonlijke ondersteuning als bedoel in artikel 11;</text:p>
            <text:p text:style-name="al">schuldhulpverlening als bedoeld in de Wet gemeentelijke schuldhulpverlening.</text:p>
            <text:p text:style-name="al">In de additionele dienstbetrekkingen wordt voorzien in volgorde van vaststelling dat gegadigden uitsluitend in een beschutte omgeving onder aangepaste omstandigheden de mogelijkheden tot arbeidsparticipatie hebben. Per jaar (1 januari – 31 december) krijgen de personen vanuit het VSO-Pro Onderwijs en personen die stonden op de WSW-wachtlijst voorrang. Personen die geen uitkering ontvangen komen onderaan de volgorde van vaststelling van dat tijdvak. </text:p>
            <text:p text:style-name="al">In afwijking van artikel 18 (omvang dienstbetrekking waarvoor loonkostensubsidie wordt verstrekt) wordt voor de dienstbetrekking van beschut werk een loonkostensubsidie versterkt dat in beginsel niet meer is dan 31 uur per week.</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de dag na die van bekendmaking. </text:p>
            <text:p text:style-name="al"/>
            <text:p text:style-name="al">Vastgesteld in de openbare raadsvergadering van 19 april 2018.</text:p>
            <text:p text:style-name="al"/>
            <text:p text:style-name="al">mr. drs. C.B.H. Heusingveld drs. G. Goedhart</text:p>
            <text:p text:style-name="al">griffier voorzitter</text:p>
            <text:p text:style-name="al"/>
            <text:p text:style-name="al"/>
            <text:p text:style-name="al"/>
            <text:p text:style-name="al"/>
            <text:p text:style-name="al">Raadsvoorstel tot wijziging van de Verordening re-integratie en</text:p>
            <text:p text:style-name="al">loonkostensubsidie Participatiewet ISD Bollenstreek 2015</text:p>
            <text:p text:style-name="al"/>
            <text:p text:style-name="al">De raad van de gemeente 14 december 2017, </text:p>
            <text:p text:style-name="al">gelezen het voorstel van het dagelijks bestuur van de ISD Bollenstreek van d.d. 1 juli 2017,</text:p>
            <text:p text:style-name="al">gelet op de Gemeenschappelijke regeling van de Intergemeentelijke Sociale Dienst Bollenstreek; </text:p>
            <text:p text:style-name="al"/>
            <text:p text:style-name="al">Gelet op de artikelen 6, tweede lid, 8a, eerste lid, aanhef en onder a, c, d en e, en tweede lid, en 10b, vierde lid, van de Participatiewet;</text:p>
            <text:p text:style-name="al"/>
            <text:p text:style-name="al"> BESLUIT</text:p>
            <text:p text:style-name="al"/>
            <text:p text:style-name="al">het huidige artikel 16 van de Verordening re-integratie en loonkostensubsidie Participatiewet ISD Bollenstreek 2015 te wijzigen en een nieuw artikel 18 toe te voegen, onder vernummering van de huidige artikelen 18 e.v. :</text:p>
            <text:p text:style-name="al"/>
          </text:section>
          <text:section text:name="artikel_id1-3-2-2-4" text:style-name="artikel">
            <text:p text:style-name="artikel_kop_titel"><text:span text:style-name="artikel_kop_label">Artikel</text:span> <text:span text:style-name="artikel_kop_nr">16.</text:span> Vaststelling doelgroep loonkostensubsidie </text:p>
            <text:p text:style-name="al"/>
            <text:p text:style-name="al">1. Het dagelijks bestuur van de ISD Bollenstreek stelt vast of een persoon behoort tot de </text:p>
            <text:p text:style-name="al"> doelgroep loonkostensubsidie.</text:p>
            <text:p text:style-name="al">2. Hierbij neemt het dagelijks bestuur de volgende criteria in acht:</text:p>
            <text:p text:style-name="al"> a. een persoon ontvangt een algemene bijstandsuitkering PW, IOAW of IOAZ; en </text:p>
            <text:p text:style-name="al"> b. die persoon is niet in staat met voltijdse arbeid het wettelijk minimumloon te</text:p>
            <text:p text:style-name="al">verdienen; en</text:p>
            <text:p text:style-name="al">c. die persoon heeft mogelijkheden tot arbeidsparticipatie. </text:p>
            <text:p text:style-name="al">3. In afwijking van het eerste en tweede lid, sub a. behoort tot de doelgroep loonkostensubsidie: </text:p>
            <text:p text:style-name="al">a. een persoon die behoort tot de doelgroep zoals omschreven in artikel 10b, eerste lid, van de Participatiewet en van wie is vastgesteld dat hij met voltijdse arbeid niet in staat is tot het verdienen van het wettelijk minimumloon; en </text:p>
            <text:p text:style-name="al">b. de persoon zoals omschreven in artikel 10d, tweede lid, van de Participatiewet.</text:p>
            <text:p text:style-name="al">4. Het Uitvoeringsinstituut werknemersverzekeringen (UWV) kan het dagelijks bestuur adviseren </text:p>
            <text:p text:style-name="al">met betrekking tot het oordeel of een persoon als bedoeld in het tweede en derde lid sub a. behoort tot de doelgroep loonkostensubsidie. Het UWV neemt daarbij de in het tweede lid sub b. en c. neergelegde criteria in acht. </text:p>
            <text:p text:style-name="al">5. Het dagelijks bestuur van de ISD Bollenstreek kan nadere regels stellen omtrent de </text:p>
            <text:p text:style-name="al"> vaststelling wie tot de doelgroep loonkostensubsidie behoort en overige uitvoeringsregels met </text:p>
            <text:p text:style-name="al"> betrekking tot de loonkostensubsidie.</text:p>
            <text:p text:style-name="al"/>
            <text:p text:style-name="al">De gemeenteraad van Hillegom heeft bij amendement het volgende vastgesteld:</text:p>
            <text:p text:style-name="al">6. Het dagelijks bestuur kan in individuele gevallen afwijken van artikel 16 tweede lid, voor zover de toepassing hiervan gevolgen zou hebben die onevenredig zijn in verhouding tot de met de betrokken bepalingen te dienen doelen.</text:p>
            <text:p text:style-name="al"/>
          </text:section>
          <text:section text:name="artikel_id1-3-2-2-5" text:style-name="artikel">
            <text:p text:style-name="artikel_kop_titel"><text:span text:style-name="artikel_kop_label">Artikel</text:span> <text:span text:style-name="artikel_kop_nr">18.</text:span> Omvang dienstbetrekking waarvoor loonkostensubsidie wordt verstrekt</text:p>
            <text:p text:style-name="al"/>
            <text:p text:style-name="al">1. De dienstbetrekking waarvoor loonkostensubsidie wordt verstrekt heeft een omvang van in beginsel niet meer dan (gemiddeld) 25,5 uren per week.</text:p>
            <text:p text:style-name="al">2. Het dagelijks bestuur van de ISD Bollenstreek kan nadere regels stellen omtrent de vaststelling van de omvang van de dienstbetrekking.</text:p>
            <text:p text:style-name="al"/>
            <text:p text:style-name="al">Artikelsgewijze toelichting</text:p>
            <text:p text:style-name="al"/>
          </text:section>
          <text:section text:name="artikel_id1-3-2-2-6" text:style-name="artikel">
            <text:p text:style-name="artikel_kop_titel"><text:span text:style-name="artikel_kop_label">Artikel</text:span> <text:span text:style-name="artikel_kop_nr">16.</text:span> Vaststelling doelgroep loonkostensubsidie</text:p>
            <text:p text:style-name="al"/>
            <text:p text:style-name="al">Het doel van de loonkostensubsidie is het bieden van compensatie voor het feit dat voor een persoon tenminste het wettelijk minimumloon wordt betaald, terwijl de werkgever iemand nog niet ten volle kan inzetten. In dit artikel staat omschreven wie tot de doelgroep loonkostensubsidie behoren.</text:p>
            <text:p text:style-name="al"/>
            <text:p text:style-name="al">In artikel 10c van de Participatiewet is bepaald dat het aan het college (het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text:p>
            <text:p text:style-name="al"/>
            <text:p text:style-name="al">Personen afkomstig uit het PRO/VSO/entreeopleiding bedoeld in art. 10d, tweede lid, van de PW vallen van rechtswege onder de doelgroep loonkostensubsidie. Het in lid 2 genoemde criterium sub a. geldt niet voor hen. Dit betekent dat niet-uitkeringsgerechtigden (nuggers) afkomstig uit PRO/VSO/entreeopleiding onder de doelgroep loonkostensubsidie vallen. </text:p>
            <text:p text:style-name="al">Voor personen zoals omschreven in art. 10b, eerste lid, van de PW van wie is vastgesteld dat zij met voltijdse arbeid niet in staat zijn tot het verdienen van het WML (beschut werk) geldt eveneens dat het in lid 2 sub a. genoemde criterium niet op hen van toepassing is.</text:p>
            <text:p text:style-name="al">Voorgaande is geregeld in het derde lid van artikel 16.</text:p>
            <text:p text:style-name="al"/>
            <text:p text:style-name="al">Bij de vaststelling of iemand behoort tot de doelgroep loonkostensubsidie als bedoeld in het tweede lid en derde lid sub a. kan het dagelijks bestuur zich laten adviseren door het UWV. </text:p>
            <text:p text:style-name="al">Het dagelijks bestuur kan personen voordragen die zouden kunnen behoren tot de doelgroep loonkostensubsidie, het UWV kan adviseren en neemt daarbij de in het tweede lid sub b. en c. neergelegde criteria in acht. Op basis van het advies van het UWV beslist het dagelijks bestuur of iemand tot de doelgroep loonkostensubsidie behoort.</text:p>
            <text:p text:style-name="al"/>
            <text:p text:style-name="al">De gemeenteraad van Hillegom heeft bij amendement een zesde lid vastgesteld. Volgens het betreffende amendement luidt de toelichting bij het zesde lid als volgt: </text:p>
            <text:p text:style-name="al">Niet-uitkeringsgerechtigden zijn uitgesloten van de regeling, maar er wordt bij aanvraag wel een gesprek gevoerd en met deze hardheidsclausule kan deze bepaling in uitzonderlijke gevallen worden toegepast voor niet-uitkeringsgerechtigden.</text:p>
            <text:p text:style-name="al"/>
          </text:section>
          <text:section text:name="artikel_id1-3-2-2-7" text:style-name="artikel">
            <text:p text:style-name="artikel_kop_titel"><text:span text:style-name="artikel_kop_label">Artikel</text:span> <text:span text:style-name="artikel_kop_nr">18.</text:span> Omvang dienstbetrekking waarvoor loonkostensubsidie wordt verstrekt</text:p>
            <text:p text:style-name="al"/>
            <text:p text:style-name="al">In dit artikel is voor wat betreft de duur van de dienstbetrekking waarvoor nog loonkostensubsidie kan worden verstrekt aangesloten bij de omvang van de banen uit de banenafspraak.</text:p>
            <text:p text:style-name="al">De omvang is zodanig gekozen dat personen en uit de uitkering stromen en het beroep op de loonkostensubsidie als gevolg van die deeltijd wat beperkt wor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13294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wijziging Verordening Re-integratie en loonkostensubsidie ISD Bollenstree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943</meta:user-defined>
    <meta:user-defined meta:name="OVERHEIDop.GmbID/DC.identifier">gmb-2018-132943</meta:user-defined>
    <meta:user-defined meta:name="OVERHEID.TaxonomieBeleidsagenda/OVERHEID.category">Werk | Organisatie en beleid</meta:user-defined>
    <meta:user-defined meta:name="OVERHEID.Gemeente/DC.spatial">Noordwijkerhout</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an de Participatiewet;1.0:c:BWBR0015703&amp;artikel=10b&amp;g=2018-01-01</meta:user-defined>
    <meta:user-defined meta:name="DC.source">;https://zoek.officielebekendmakingen.nl/gmb-2016-162106.html</meta:user-defined>
    <meta:user-defined meta:name="DCTERMS.alternative">Verordening re-integratie en loonkostensubsidie Participatiewe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6-25</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360808_2</meta:user-defined>
    <meta:user-defined meta:name="OVERHEIDop.versieInformatie"/>
  </office:meta>
</office:document-meta>
</file>