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straat 19 (wijzigen gevel); 467328; 13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3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3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3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ostraat 19 (wijzigen gevel); 467328; 13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39</meta:user-defined>
    <meta:user-defined meta:name="OVERHEIDop.GmbID/DC.identifier">gmb-2018-132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A 19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56 471693</meta:user-defined>
    <meta:user-defined meta:name="OVERHEIDop.versieInformatie"/>
  </office:meta>
</office:document-meta>
</file>