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avel HLM03 AD 4145, bouwen van 57 woningen in bouwveld 13 van project Tudopark, 18-06-2018, zaaknummer 2728942, olonummer 374314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2938</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38</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38</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avel HLM03 AD 4145, bouwen van 57 woningen in bouwveld 13 van project Tudopark, 18-06-2018, zaaknummer 2728942, olonummer 37431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938</meta:user-defined>
    <meta:user-defined meta:name="OVERHEIDop.GmbID/DC.identifier">gmb-2018-132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XC 9</meta:user-defined>
    <meta:user-defined meta:name="OVERHEIDop.woonplaats">Hoofddorp</meta:user-defined>
    <meta:user-defined meta:name="OVERHEIDop.straatnaam">Laan van Yor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193 478424</meta:user-defined>
    <meta:user-defined meta:name="OVERHEIDop.versieInformatie"/>
  </office:meta>
</office:document-meta>
</file>