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4145, bouwen van 32 woningen in bouwveld 12 van project Tudorpark, 18-06-2018, zaaknummer 2728741, olonummer 3742647.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93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3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3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D 4145, bouwen van 32 woningen in bouwveld 12 van project Tudorpark, 18-06-2018, zaaknummer 2728741, olonummer 37426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35</meta:user-defined>
    <meta:user-defined meta:name="OVERHEIDop.GmbID/DC.identifier">gmb-2018-13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Tudo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368 478375</meta:user-defined>
    <meta:user-defined meta:name="OVERHEIDop.versieInformatie"/>
  </office:meta>
</office:document-meta>
</file>