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Assum 16, 1911ML, Uitgeest, het bouwen  van een nieuwe kelder en fundering onder de bestaande woning, 19 juni 2018 (WABO18009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Uitgeest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32934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93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93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Assum 16, 1911ML, Uitgeest, het bouwen  van een nieuwe kelder en fundering onder de bestaande woning, 19 juni 2018 (WABO180098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2934</meta:user-defined>
    <meta:user-defined meta:name="OVERHEIDop.GmbID/DC.identifier">gmb-2018-1329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ML 16</meta:user-defined>
    <meta:user-defined meta:name="OVERHEIDop.woonplaats">Uitgeest</meta:user-defined>
    <meta:user-defined meta:name="OVERHEIDop.straatnaam">Assum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463 503079</meta:user-defined>
    <meta:user-defined meta:name="OVERHEIDop.versieInformatie"/>
  </office:meta>
</office:document-meta>
</file>