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Koninginneweg 75 (N 9342) (kappen boom); 459084; 19-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3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Koninginneweg 75 (N 9342) (kappen boom); 459084; 19-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30</meta:user-defined>
    <meta:user-defined meta:name="OVERHEIDop.GmbID/DC.identifier">gmb-2018-13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N 77</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4 471365</meta:user-defined>
    <meta:user-defined meta:name="OVERHEIDop.versieInformatie"/>
  </office:meta>
</office:document-meta>
</file>