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e-Tonge, Oudelandsedijk 2b: uitbreiding kas en bouw technische ruimte , ontvangstdatum: 14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e-Tonge, Oudelandsedijk 2b: uitbreiding kas en bouw technische ruimte , ontvangstdatum: 14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93</meta:user-defined>
    <meta:user-defined meta:name="OVERHEIDop.GmbID/DC.identifier">gmb-2018-1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2b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660 412277</meta:user-defined>
    <meta:user-defined meta:name="OVERHEIDop.versieInformatie"/>
  </office:meta>
</office:document-meta>
</file>