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4 woningen, Sectie F perceelnr 5917 (kavel 325 t/m 328) Hoogvel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bouwen van 4 woningen, Sectie F perceelnr 5917 (kavel 325 t/m 328) Hoogveld te Heerlen  (datum </text:span>
            <text:span text:style-name="nadrukvet">aanvraag </text:span>
            <text:span text:style-name="nadrukvet">6 juni 2018</text:span>
            <text:span text:style-name="nadrukvet">, dossiernummer 6342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2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2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4 woningen, Sectie F perceelnr 5917 (kavel 325 t/m 328) Hoogvel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28</meta:user-defined>
    <meta:user-defined meta:name="OVERHEIDop.GmbID/DC.identifier">gmb-2018-132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B</meta:user-defined>
    <meta:user-defined meta:name="OVERHEIDop.woonplaats">Heerlen</meta:user-defined>
    <meta:user-defined meta:name="OVERHEIDop.straatnaam">Hoogvel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088 319259</meta:user-defined>
    <meta:user-defined meta:name="OVERHEIDop.versieInformatie"/>
  </office:meta>
</office:document-meta>
</file>