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Dorperpeelweg 8, melding activiteitenbesluit 16-3-2018 ( Rectificatie was gepubliceerd als  huisnummer 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9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Dorperpeelweg 8, melding activiteitenbesluit 16-3-2018 ( Rectificatie was gepubliceerd als  huisnummer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23</meta:user-defined>
    <meta:user-defined meta:name="OVERHEIDop.GmbID/DC.identifier">gmb-2018-132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M 8</meta:user-defined>
    <meta:user-defined meta:name="OVERHEIDop.woonplaats">America</meta:user-defined>
    <meta:user-defined meta:name="OVERHEIDop.straatnaam">Dorper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3382 384318</meta:user-defined>
    <meta:user-defined meta:name="OVERHEIDop.versieInformatie"/>
  </office:meta>
</office:document-meta>
</file>