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Verleende drank- en horeca- en exploitatievergunning Lunchroom en Restaurant Sneeuwwitje, Land van Belofte 11A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juni 2018 een drank- en horeca- en exploitatievergunning verleend aan Lunchroom en Restaurant Sneeuwwitje gevestigd aan Land van Belofte 11A te Schiedam.</text:p>
            <text:p text:style-name="common-al">De maximaal toegestane openingstijden zij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dag tot en met zaterdag</text:p>
                  </table:table-cell>
                  <table:table-cell table:style-name="entry" table:number-rows-spanned="1" table:number-columns-spanned="1">
                    <text:p text:style-name="table_al">van 07.00 uur tot 01.00 uur</text:p>
                  </table:table-cell>
                </table:table-row>
              </table:table>
              <text:p text:style-name="table_bottom"/>
            </text:section>
            <text:p text:style-name="common-al"/>
            <text:p text:style-name="common-al">De maximaal toegestane openingstijden voor het terras, gesitueerd op het plein tegen over het pand met 10 tafels, 40 stoelen, 2 parasols, 4 plantenbakken en terrasschermen zij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dag tot en met zaterdag</text:p>
                  </table:table-cell>
                  <table:table-cell table:style-name="entry" table:number-rows-spanned="1" table:number-columns-spanned="1">
                    <text:p text:style-name="table_al">van 07.00 uur  tot   01.00 uur</text:p>
                  </table:table-cell>
                </table:table-row>
              </table:table>
              <text:p text:style-name="table_bottom"/>
            </text:section>
            <text:p text:style-name="common-al"/>
            <text:p text:style-name="common-al">Vanaf woensdag 27 juni 2018 ligt een afschrift van de verleende vergunning zes weken ter inzage bij het Klant Contact Centrum (Omgevingsloket), Stadserf 1 te Schiedam (alleen op afspraak). </text:p>
            <text:p text:style-name="common-al"/>
            <text:p text:style-name="common-al">Binnen zes weken na verzenddatum van de verleende vergunning kan iedere belanghebbende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9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vergunning Lunchroom en Restaurant Sneeuwwitje, Land van Belofte 11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922</meta:user-defined>
    <meta:user-defined meta:name="OVERHEIDop.GmbID/DC.identifier">gmb-2018-132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11a</meta:user-defined>
    <meta:user-defined meta:name="OVERHEIDop.woonplaats">Schiedam</meta:user-defined>
    <meta:user-defined meta:name="OVERHEIDop.straatnaam">Land van Beloft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9 437028</meta:user-defined>
    <meta:user-defined meta:name="OVERHEIDop.versieInformatie"/>
  </office:meta>
</office:document-meta>
</file>