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anderen van de gevel van een      commerciële ruimte en het aanbrengen van reclame-uitingen aan het <text:span text:style-name="nadrukvet">Theaterplein</text:span> (d.d. 19.6.2018)</text:p>
              </text:list-item>
              <text:list-item text:style-override="id1-3-2-1-1-3-2">
                <text:number>2.</text:number>
                <text:p text:style-name="al">Het bouwen van een dakkapel aan de <text:span text:style-name="nadrukvet">Aardaker 8 6467JA</text:span> (d.d. 19.6.2018)</text:p>
              </text:list-item>
              <text:list-item text:style-override="id1-3-2-1-1-3-3">
                <text:number>3.</text:number>
                <text:p text:style-name="al">Het bouwen van een dakkapel aan de <text:span text:style-name="nadrukvet">Mariastraat 18 6467EG</text:span> (d.d.      19.6.2018) </text:p>
              </text:list-item>
            </text:list>
            <text:p text:style-name="common-al"> 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27 juni 2018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3292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2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2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920</meta:user-defined>
    <meta:user-defined meta:name="OVERHEIDop.GmbID/DC.identifier">gmb-2018-132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1DR 10</meta:user-defined>
    <meta:user-defined meta:name="OVERHEIDop.woonplaats">Kerkrade</meta:user-defined>
    <meta:user-defined meta:name="OVERHEIDop.straatnaam">Theaterplein</meta:user-defined>
    <meta:user-defined meta:name="OVERHEID.PostcodeHuisnummer/OVERHEIDop.postcodeHuisnummer">6467JA 8</meta:user-defined>
    <meta:user-defined meta:name="OVERHEIDop.straatnaam">Aardaker</meta:user-defined>
    <meta:user-defined meta:name="OVERHEID.PostcodeHuisnummer/OVERHEIDop.postcodeHuisnummer">6467EG 18</meta:user-defined>
    <meta:user-defined meta:name="OVERHEIDop.straatnaam">Maria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2566 319824</meta:user-defined>
    <meta:user-defined meta:name="OVERHEID.EPSG28992/DC.spatial">199215 319563</meta:user-defined>
    <meta:user-defined meta:name="OVERHEID.EPSG28992/DC.spatial">199963 319942</meta:user-defined>
    <meta:user-defined meta:name="OVERHEIDop.versieInformatie"/>
  </office:meta>
</office:document-meta>
</file>