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kadastraal L3201, Vlijmen, bouwe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7 woningen aan de Wolput, kadastraal L3201 in Vlijmen. De aanvraag is bij de gemeente bekend onder nummer 5565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9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kadastraal L3201, Vlijmen, bouwe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918</meta:user-defined>
    <meta:user-defined meta:name="OVERHEIDop.GmbID/DC.identifier">gmb-2018-132918</meta:user-defined>
    <meta:user-defined meta:name="OVERHEID.TaxonomieBeleidsagenda/OVERHEID.category">Ruimte en infrastructuur | Organisatie en beleid</meta:user-defined>
    <meta:user-defined meta:name="OVERHEIDop.referentienummer">556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G 40a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76 411833</meta:user-defined>
    <meta:user-defined meta:name="OVERHEIDop.versieInformatie"/>
  </office:meta>
</office:document-meta>
</file>