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iddelplaten 18, 2134 WB, verbouwen van een doorbraak tussen garage en keuken, 19-06-2018, zaaknummer 2729663, olonummer 37447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1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iddelplaten 18, 2134 WB, verbouwen van een doorbraak tussen garage en keuken, 19-06-2018, zaaknummer 2729663, olonummer 3744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13</meta:user-defined>
    <meta:user-defined meta:name="OVERHEIDop.GmbID/DC.identifier">gmb-2018-132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B 18</meta:user-defined>
    <meta:user-defined meta:name="OVERHEIDop.woonplaats">Hoofddorp</meta:user-defined>
    <meta:user-defined meta:name="OVERHEIDop.straatnaam">Middelplat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16 480327</meta:user-defined>
    <meta:user-defined meta:name="OVERHEIDop.versieInformatie"/>
  </office:meta>
</office:document-meta>
</file>