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Bodem van Elde 3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20120188</text:p>
            <text:p text:style-name="common-al">Verleend op 19 juni 2018</text:p>
            <text:p text:style-name="common-al">De vergunning heeft betrekking op het veranderen en het in werking hebben van een inrichting en het verbouwen van een varkensstal. </text:p>
            <text:p text:style-name="common-al">De vergunning is verleend voor de activiteiten: bouwen, afwijken van het bestemmingsplan en milieu.</text:p>
            <text:p text:style-name="common-al">Tegen een eerdere beslissing op de vergunningsaanvraag is beroep ingesteld. Naar aanleiding van dat beroep heeft de rechtbank Oost-Brabant een tussenuitspraak gedaan. In de tussenuitspraak heeft de rechtbank geoordeeld dat het bestreden besluit niet ongewijzigd  in stand kan blijven. Daarbij is de gelegenheid geboden om het gebrek te herstellen. Met dit herstelbesluit is de op 29 september 2017 verleende omgevingsvergunning tevens volledig ingetrokken.</text:p>
            <text:p text:style-name="tussenkopcur">
            <text:span text:style-name="nadrukvet">Informatie en procedure</text:span>
          </text:p>
            <text:p text:style-name="common-al">De omgevingsvergunning en bijbehorende stukken liggen op afspraak ter inzage van 22 juni 2018 tot en met 2 augustus 2018 in het gemeentehuis. Voor een afspraak kunt u contact opnemen met het team Vergunningen, Toezicht en Handhaving telefoonnummer (073) 553 11 50.</text:p>
            <text:p text:style-name="common-al">Heeft u direct belang bij deze beslissingen? Dan kunt u binnen zes weken schriftelijk beroep instellen bij de rechtbank Oost-Brabant, locatie ’s-Hertogenbosch, sector Bestuursrecht, Postbus 90.125, 5200 MA ’s-Hertogenbosch. De beroepstermijn vangt aan met ingang van de dag na die waarop het besluit ter inzage is gelegd. Heeft u spoedeisend belang? Het beroepschrift houdt de werking van het besluit niet tegen. U kunt naast het beroepschrift de voorzieningenrechter vragen om een verzoek om voorlopige voorziening. Richt uw verzoek aan rechtbank Oost-Brabant, locatie ’s-Hertogenbosch, sector Bestuursrecht, Postbus 90.125, 5200 MA ’s-Hertogenbosch. </text:p>
            <text:p text:style-name="common-al">U kunt ook digitaal beroep instellen en/of verzoeken om voorlopige voorziening bij genoemde rechtbank via http://loket.rechtspraak.nl/bestuursrecht. U heeft hiervoor een DigiD inlogcode nodig. </text:p>
            <text:p text:style-name="last-al">Hiervoor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291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omgevingsvergunningBodem van Elde 3 te Gemo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2912</meta:user-defined>
    <meta:user-defined meta:name="OVERHEIDop.GmbID/DC.identifier">gmb-2018-132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2NB 3</meta:user-defined>
    <meta:user-defined meta:name="OVERHEIDop.woonplaats">Gemonde</meta:user-defined>
    <meta:user-defined meta:name="OVERHEIDop.straatnaam">Bodem van Elde</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4896 403559</meta:user-defined>
    <meta:user-defined meta:name="OVERHEIDop.versieInformatie"/>
  </office:meta>
</office:document-meta>
</file>