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1953 Dolomietenlaan 18 te Tilburg, kamerverhuur, verzonden 20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20180622 - Z-HZ_HUIS-2018-01953 - B - Dolomietenlaa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90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0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0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1953 Dolomietenlaan 18 te Tilburg, kamerverhuur, verzonden 20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08</meta:user-defined>
    <meta:user-defined meta:name="OVERHEIDop.GmbID/DC.identifier">gmb-2018-132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JK 18</meta:user-defined>
    <meta:user-defined meta:name="OVERHEIDop.woonplaats">Tilburg</meta:user-defined>
    <meta:user-defined meta:name="OVERHEIDop.straatnaam">Dolomiet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8 394466</meta:user-defined>
    <meta:user-defined meta:name="OVERHEIDop.versieInformatie"/>
  </office:meta>
</office:document-meta>
</file>