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K 282, bouwen van een nieuwe A pier, 19-06-2018, zaaknummer 2729714, olonummer 37201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90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0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0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K 282, bouwen van een nieuwe A pier, 19-06-2018, zaaknummer 2729714, olonummer 3720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07</meta:user-defined>
    <meta:user-defined meta:name="OVERHEIDop.GmbID/DC.identifier">gmb-2018-132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Kokspassag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80 479769</meta:user-defined>
    <meta:user-defined meta:name="OVERHEIDop.versieInformatie"/>
  </office:meta>
</office:document-meta>
</file>