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Zonnecollectoren op het perceel Berkmeerdijk 9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18 heeft de gemeente een aanvraag ontvangen voor een omgevingsvergunning voor het plaatsen van Zonnecollectoren op het perceel Berkmeerdijk 9 te Obdam. De aanvraag is geregistreerd onder zaaknummer 2018-HZ-032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2905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0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0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Zonnecollectoren op het perceel Berkmeerdijk 9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32905</meta:user-defined>
    <meta:user-defined meta:name="OVERHEIDop.GmbID/DC.identifier">gmb-2018-132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KW 9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571 521949</meta:user-defined>
    <meta:user-defined meta:name="OVERHEID.EPSG28992/DC.spatial">121555.72 521946.76</meta:user-defined>
    <meta:user-defined meta:name="OVERHEIDop.versieInformatie"/>
  </office:meta>
</office:document-meta>
</file>