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1 (N 8638) (verbouwen van het pand, vervangen/wijzigen reclameborden en lichtbak ); 466016; 0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1 (N 8638) (verbouwen van het pand, vervangen/wijzigen reclameborden en lichtbak ); 466016; 0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04</meta:user-defined>
    <meta:user-defined meta:name="OVERHEIDop.GmbID/DC.identifier">gmb-2018-13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5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9 471042</meta:user-defined>
    <meta:user-defined meta:name="OVERHEIDop.versieInformatie"/>
  </office:meta>
</office:document-meta>
</file>