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0, 5211 JP, ’s-Hertogenbosch, het aanpassen van een pui,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oge Steenweg 10, 5211 JP, ’s-Hertogenbosch, het aanpassen van een pui, bouwen, WB00042370, 06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9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9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0, 5211 JP, ’s-Hertogenbosch, het aanpassen van een pui,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94</meta:user-defined>
    <meta:user-defined meta:name="OVERHEIDop.GmbID/DC.identifier">gmb-2018-132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1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1235</meta:user-defined>
    <meta:user-defined meta:name="OVERHEIDop.versieInformatie"/>
  </office:meta>
</office:document-meta>
</file>