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smitstraat 16-18, 5232 BP ’s-Hertogenbosch, het plaatsen van reclame, het vergroten van het winkeloppervlak en het veranderen van de 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Goudsmitstraat 16-18, 5232 BP ’s-Hertogenbosch, het plaatsen van reclame, het vergroten van het winkeloppervlak en het veranderen van de gevel, bouwen, strijd bestemmingsplan, reclame, WB00042200, 1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89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9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9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dsmitstraat 16-18, 5232 BP ’s-Hertogenbosch, het plaatsen van reclame, het vergroten van het winkeloppervlak en het veranderen van de geve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92</meta:user-defined>
    <meta:user-defined meta:name="OVERHEIDop.GmbID/DC.identifier">gmb-2018-132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BP 16</meta:user-defined>
    <meta:user-defined meta:name="OVERHEIDop.woonplaats">'s-Hertogenbosch</meta:user-defined>
    <meta:user-defined meta:name="OVERHEIDop.straatnaam">Goudsmid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362 413457</meta:user-defined>
    <meta:user-defined meta:name="OVERHEIDop.versieInformatie"/>
  </office:meta>
</office:document-meta>
</file>