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velstraat 1, 5221 AR, ’s-Hertogenbosch,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euvelstraat 1, 5221 AR, ’s-Hertogenbosch, het plaatsen van een dakkapel, bouwen, WB00042401, 15-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2889</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89</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89</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uvelstraat 1, 5221 AR, ’s-Hertogenbosch, het plaatsen van een dakkapel,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889</meta:user-defined>
    <meta:user-defined meta:name="OVERHEIDop.GmbID/DC.identifier">gmb-2018-1328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AR 1</meta:user-defined>
    <meta:user-defined meta:name="OVERHEIDop.woonplaats">'s-Hertogenbosch</meta:user-defined>
    <meta:user-defined meta:name="OVERHEIDop.straatnaam">Heuvel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6947 414488</meta:user-defined>
    <meta:user-defined meta:name="OVERHEIDop.versieInformatie"/>
  </office:meta>
</office:document-meta>
</file>