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Zenegroenlaan 2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negroenlaan 2</text:p>
            <text:p text:style-name="common-al">Activiteit: het aanleggen van een uitrit</text:p>
            <text:p text:style-name="common-al">Datum besluit: 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Zenegroenlaan 2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88</meta:user-defined>
    <meta:user-defined meta:name="OVERHEIDop.GmbID/DC.identifier">gmb-2018-132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