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tsheuvel 65, 5231 PS, ’s-Hertogenbosch, het plaatsen van 2 dakkapell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Ketsheuvel 65, 5231 PS, ’s-Hertogenbosch, het plaatsen van 2 dakkapellen, bouwen, WB00041854, 14-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86</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6</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86</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tsheuvel 65, 5231 PS, ’s-Hertogenbosch, het plaatsen van 2 dakkapell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86</meta:user-defined>
    <meta:user-defined meta:name="OVERHEIDop.GmbID/DC.identifier">gmb-2018-132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1PS 65</meta:user-defined>
    <meta:user-defined meta:name="OVERHEIDop.woonplaats">'s-Hertogenbosch</meta:user-defined>
    <meta:user-defined meta:name="OVERHEIDop.straatnaam">Ketsheuvel</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429 412923</meta:user-defined>
    <meta:user-defined meta:name="OVERHEIDop.versieInformatie"/>
  </office:meta>
</office:document-meta>
</file>