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29, 5232 JL, ’s-Hertogenbosch, het vellen van 12 esdoorn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vensebaan 29, 5232 JL, ’s-Hertogenbosch, het vellen van 12 esdoorns, kappen, WB00042309,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8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baan 29, 5232 JL, ’s-Hertogenbosch, het vellen van 12 esdoorn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0</meta:user-defined>
    <meta:user-defined meta:name="OVERHEIDop.GmbID/DC.identifier">gmb-2018-13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29</meta:user-defined>
    <meta:user-defined meta:name="OVERHEIDop.woonplaats">'s-Hertogenbosch</meta:user-defined>
    <meta:user-defined meta:name="OVERHEIDop.straatnaam">Hervense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019 413051</meta:user-defined>
    <meta:user-defined meta:name="OVERHEIDop.versieInformatie"/>
  </office:meta>
</office:document-meta>
</file>