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126   huurwoningen locatie Haarzicht, Schoolstraat achter 38 t/m 76 (Haarzicht,   Haarzichtlaan, Haarzichtsingel, Lakeilaan, Oeverwalpark, Tapisserielaan,   Tibetaanse Bellaan en Wandtapijtenlaan) te Vleuten, HZ_WABO-17-02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oolstraat achter 38 t/m 76 (Haarzicht, Haarzichtlaan,   Haarzichtsingel, Lakeilaan, Oeverwalpark, Tapisserielaan, Tibetaanse Bellaan   en Wandtapijtenlaan)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23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126 huurwoningen locatie Haarzi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87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126   huurwoningen locatie Haarzicht, Schoolstraat achter 38 t/m 76 (Haarzicht,   Haarzichtlaan, Haarzichtsingel, Lakeilaan, Oeverwalpark, Tapisserielaan,   Tibetaanse Bellaan en Wandtapijtenlaan) te Vleuten, HZ_WABO-17-02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79</meta:user-defined>
    <meta:user-defined meta:name="OVERHEIDop.GmbID/DC.identifier">gmb-2018-132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</meta:user-defined>
    <meta:user-defined meta:name="OVERHEIDop.woonplaats">Vleut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410 458068</meta:user-defined>
    <meta:user-defined meta:name="OVERHEIDop.versieInformatie"/>
  </office:meta>
</office:document-meta>
</file>