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32, 5211 NL, ’s-Hertogenbosch, het plaatsen van een erfafscheid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ieuwstraat 32, 5211 NL, ’s-Hertogenbosch, het plaatsen van een erfafscheiding, bouwen, strijd bestemmingsplan, rijksmonumenten, WB00041887, 1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87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7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7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raat 32, 5211 NL, ’s-Hertogenbosch, het plaatsen van een erfafscheid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78</meta:user-defined>
    <meta:user-defined meta:name="OVERHEIDop.GmbID/DC.identifier">gmb-2018-132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L 32</meta:user-defined>
    <meta:user-defined meta:name="OVERHEIDop.woonplaats">'s-Hertogenbosch</meta:user-defined>
    <meta:user-defined meta:name="OVERHEIDop.straatnaam">Nieuw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446 411282</meta:user-defined>
    <meta:user-defined meta:name="OVERHEIDop.versieInformatie"/>
  </office:meta>
</office:document-meta>
</file>