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44 (uitbreiden badkamer t.k.v. balkon); 452706; 12-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87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7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7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ptunusstraat 44 (uitbreiden badkamer t.k.v. balkon); 452706; 12-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76</meta:user-defined>
    <meta:user-defined meta:name="OVERHEIDop.GmbID/DC.identifier">gmb-2018-132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HM 44</meta:user-defined>
    <meta:user-defined meta:name="OVERHEIDop.woonplaats">Hilversum</meta:user-defined>
    <meta:user-defined meta:name="OVERHEIDop.straatnaam">Neptunu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75 471293</meta:user-defined>
    <meta:user-defined meta:name="OVERHEIDop.versieInformatie"/>
  </office:meta>
</office:document-meta>
</file>