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rempéstraat 1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18 een aanvraag omgevingsvergunning met zaaknummer <text:span text:style-name="nadrukvet">W-AOV180326 </text:span>hebben ontvangen voor het tijdelijk plaatsen van containers op de locatie <text:span text:style-name="nadrukvet">Varempéstraat 1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8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arempéstraat 1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874</meta:user-defined>
    <meta:user-defined meta:name="OVERHEIDop.GmbID/DC.identifier">gmb-2018-132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5ND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765.86 359602.84</meta:user-defined>
    <meta:user-defined meta:name="OVERHEIDop.versieInformatie"/>
  </office:meta>
</office:document-meta>
</file>