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Dennenlaan 2 Vinkel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5 augustus 2018</text:p>
            <text:p text:style-name="common-al">Locatie: Terrein aan Dennenlaan 2 Vinkel</text:p>
            <text:p text:style-name="common-al">Activiteit: Kindervakantieweek Vinkel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7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Dennenlaan 2 Vinkel - Evenementen/activiteiten Kindervakan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73</meta:user-defined>
    <meta:user-defined meta:name="OVERHEIDop.GmbID/DC.identifier">gmb-2018-132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312 412892</meta:user-defined>
    <meta:user-defined meta:name="OVERHEIDop.versieInformatie"/>
  </office:meta>
</office:document-meta>
</file>