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/Handelsstraat Nuland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ustriestraat/Handelsstraat Nuland, het aanleggen van een inrit, uitweg, WB00043022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7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/Handelsstraat Nuland, het aanleggen van een in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1</meta:user-defined>
    <meta:user-defined meta:name="OVERHEIDop.GmbID/DC.identifier">gmb-2018-132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P 2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05 415055</meta:user-defined>
    <meta:user-defined meta:name="OVERHEIDop.versieInformatie"/>
  </office:meta>
</office:document-meta>
</file>