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hoek Valherblokken-Noord/De Dreef (Kadastrale aanduiding ODN00 Sectie M3006),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hoek Valherblokken-Noord/De Dreef (Kadastrale aanduiding ODN00 Sectie M3006), het realiseren van een zonnepark, 1148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87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hoek Valherblokken-Noord/De Dreef (Kadastrale aanduiding ODN00 Sectie M3006), het realiser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70</meta:user-defined>
    <meta:user-defined meta:name="OVERHEIDop.GmbID/DC.identifier">gmb-2018-13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C 74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76 543238</meta:user-defined>
    <meta:user-defined meta:name="OVERHEIDop.versieInformatie"/>
  </office:meta>
</office:document-meta>
</file>