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inderweg 26, 5247 WE,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osteinderweg 26, 5247 WE, Rosmalen, het plaatsen van een dakkapel, bouwen, WB00043034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6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6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6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inderweg 26, 5247 WE, Rosmalen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69</meta:user-defined>
    <meta:user-defined meta:name="OVERHEIDop.GmbID/DC.identifier">gmb-2018-132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WE 26</meta:user-defined>
    <meta:user-defined meta:name="OVERHEIDop.woonplaats">Rosmalen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79 415215</meta:user-defined>
    <meta:user-defined meta:name="OVERHEIDop.versieInformatie"/>
  </office:meta>
</office:document-meta>
</file>