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Laan 1940-1945 85 (kappen boom); 467305; 13-06-2018; status: aanvraag omgevingsvergunning, gemeente Hilver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ontvangst aanvraag: 13-06-2018</text:p>
            <text:p text:style-name="common-al"/>
            <text:p text:style-name="common-al">
            <text:span text:style-name="nadrukcur">Informatie</text:span>
          </text:p>
            <text:p text:style-name="common-al">Let op!: met ingang van 1 januari 2018 worden aanvragen omgevingsvergunning niet meer op papier ter inzage gelegd in de burgerleeskamer van het Stadskantoor.</text:p>
            <text:p text:style-name="common-al">Voor het inzien van deze aanvragen, verleende en geweigerde omgevingsvergunningen kunt u met ingang van 1 januari 2018 een mail sturen naar <text:a xlink:href="mailto:puza-bo-ondersteuning@hilversum.nl" xlink:type="simple">puza-bo-ondersteuning@hilversum.nl</text:a> of een afspraak maken (bij afspraak kiezen bouwen en wonen selecteren).</text:p>
            <text:p text:style-name="common-al">De mogelijkheid bestaat dat aanvragers, naar aanleiding van de beoordeling van de aanvraag door de gemeente, de door hen ingediende aanvraag wijzigen. Om die reden adviseren wij u om tevens de verleende omgevingsvergunningen in te zien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ersum</text:p>
            </table:table-cell>
            <table:table-cell office:value-type="string" table:style-name="header.C">
              <text:p text:style-name="headerright"><text:span text:style-name="nr">Nr. 132866</text:span><text:line-break/><text:date style:data-style-name="dag" text:fixed="true" text:date-value="2018-06-22"/><text:line-break/><text:date style:data-style-name="jaar" text:fixed="true" text:date-value="2018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2866</text:span><text:date style:data-style-name="nicedate" text:fixed="true" text:date-value="2018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2866</text:span><text:date style:data-style-name="nicedate" text:fixed="true" text:date-value="2018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Laan 1940-1945 85 (kappen boom); 467305; 13-06-2018; status: aanvraag omgevingsvergunning, gemeente Hilvers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22</meta:user-defined>
    <meta:user-defined meta:name="OVERHEIDop.publicationIssue">132866</meta:user-defined>
    <meta:user-defined meta:name="OVERHEIDop.GmbID/DC.identifier">gmb-2018-13286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ilversum</meta:user-defined>
    <meta:user-defined meta:name="OVERHEID.PostcodeHuisnummer/OVERHEIDop.postcodeHuisnummer">1222NJ 93</meta:user-defined>
    <meta:user-defined meta:name="OVERHEIDop.woonplaats">Hilversum</meta:user-defined>
    <meta:user-defined meta:name="OVERHEIDop.straatnaam">Laan 1940-1945</meta:user-defined>
    <meta:user-defined meta:name="OVERHEIDgvop.Informatietype/DC.type">Beschikkingen | aanvraag</meta:user-defined>
    <meta:user-defined meta:name="OVERHEID.Gemeente/OVERHEID.authority">Hilversum</meta:user-defined>
    <meta:user-defined meta:name="OVERHEID.Gemeente/DCTERMS.publisher">Hilversum</meta:user-defined>
    <meta:user-defined meta:name="OVERHEID.EPSG28992/DC.spatial">140631 472489</meta:user-defined>
    <meta:user-defined meta:name="OVERHEIDop.versieInformatie"/>
  </office:meta>
</office:document-meta>
</file>