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5248 AT, Rosmalen, het brandveilig mak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1, 5248 AT, Rosmalen, het brandveilig maken van het pand, brandveilig gebruik, WB00043035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6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zefstraat 1, 5248 AT, Rosmalen, het brandveilig maken van het 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61</meta:user-defined>
    <meta:user-defined meta:name="OVERHEIDop.GmbID/DC.identifier">gmb-2018-13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T 1</meta:user-defined>
    <meta:user-defined meta:name="OVERHEIDop.woonplaats">Rosmal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18 413281</meta:user-defined>
    <meta:user-defined meta:name="OVERHEIDop.versieInformatie"/>
  </office:meta>
</office:document-meta>
</file>