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aanpassen monument mengfabri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aanpassen monument mengfabriek, rijksmonumenten, gemeentelijke/provinciale monumenten, WB00043038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6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6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6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aanpassen monument mengfabrie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60</meta:user-defined>
    <meta:user-defined meta:name="OVERHEIDop.GmbID/DC.identifier">gmb-2018-132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7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