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andholm 16, 2133 DK, plaatsen van een extra verdieping, verzenddatum 19-06-2018, zaaknummer 2684287, olonummer 3633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85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andholm 16, 2133 DK, plaatsen van een extra verdieping, verzenddatum 19-06-2018, zaaknummer 2684287, olonummer 3633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9</meta:user-defined>
    <meta:user-defined meta:name="OVERHEIDop.GmbID/DC.identifier">gmb-2018-13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K 16</meta:user-defined>
    <meta:user-defined meta:name="OVERHEIDop.woonplaats">Hoofddorp</meta:user-defined>
    <meta:user-defined meta:name="OVERHEIDop.straatnaam">Band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04 480666</meta:user-defined>
    <meta:user-defined meta:name="OVERHEIDop.versieInformatie"/>
  </office:meta>
</office:document-meta>
</file>