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de nieuwbouw van een woning op het perceel Tsjerkepaed (tussen nr. 7 en 14) te Earnewâld (Olonr. 35221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de nieuwbouw van een woning op het perceel Tsjerkepaed tussen nr. 7 en 14 te Earnewâld</text:p>
            <text:p text:style-name="common-al">Olo nr. 3522127</text:p>
            <text:p text:style-name="common-al">Het plan ligt met ingang van <text:span text:style-name="nadrukvet">22 juni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85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8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de nieuwbouw van een woning op het perceel Tsjerkepaed (tussen nr. 7 en 14) te Earnewâld (Olonr. 352212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855</meta:user-defined>
    <meta:user-defined meta:name="OVERHEIDop.GmbID/DC.identifier">gmb-2018-1328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G 7</meta:user-defined>
    <meta:user-defined meta:name="OVERHEIDop.woonplaats">Earnewâld</meta:user-defined>
    <meta:user-defined meta:name="OVERHEIDop.straatnaam">Tsjerke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224 571792</meta:user-defined>
    <meta:user-defined meta:name="OVERHEIDop.versieInformatie"/>
  </office:meta>
</office:document-meta>
</file>